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bouwen van houten overkapping - Kwikstaart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Kwikstaart 9, 5172 GE Kaatsheuvel </text:span>bouwen van een houten overkapping (20211150 verzonden 06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ingetrokken aanvraag omgevingsvergunning - bouwen van houten overkapping - Kwikstaart 9, Kaatsheuv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36</meta:user-defined>
    <meta:user-defined meta:name="OVERHEIDop.GmbID/DC.identifier">gmb-2021-316236</meta:user-defined>
    <meta:user-defined meta:name="OVERHEIDop.versieInformatie"/>
  </office:meta>
</office:document-meta>
</file>