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inpandige personenlift, Krammer 58 in Brielle (Zaaknummer WABO-2021-0248 Esuite 1720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plaatsen van een inpandige personenlift, Krammer 58 in Brielle.</text:p>
            <text:p text:style-name="common-al">Dit besluit is verzonden op 13-09-2021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1623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3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3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248 Esuite 172002021</meta:user-defined>
    <meta:user-defined meta:name="DCTERMS.abstract">Toestemming voor het plaatsen van een inpandige personenlift, Krammer 58 in  Brielle</meta:user-defined>
    <dc:language>nl</dc:language>
    <meta:user-defined meta:name="OVERHEIDop.locatietype/OVERHEIDop.gebiedsmarkering">Adres</meta:user-defined>
    <meta:user-defined meta:name="DC.title">Toestemming voor het plaatsen van een inpandige personenlift, Krammer 58 in Brielle (Zaaknummer WABO-2021-0248 Esuite 172002021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34</meta:user-defined>
    <meta:user-defined meta:name="OVERHEIDop.GmbID/DC.identifier">gmb-2021-316234</meta:user-defined>
    <meta:user-defined meta:name="OVERHEIDop.versieInformatie"/>
  </office:meta>
</office:document-meta>
</file>