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eerste wijziging van Regeling Mantelzorgwaardering Alten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:</text:p>
            <text:p text:style-name="al"/>
            <text:p text:style-name="al">gelet op</text:p>
            <text:p text:style-name="al"/>
            <text:list text:style-name="id1-3-2-1-1-5">
              <text:list-item text:style-override="id1-3-2-1-1-5-1">
                <text:number>-</text:number>
                <text:p text:style-name="al">artikel 2.1.6 van de Wet maatschappelijke ondersteuning 2015;</text:p>
              </text:list-item>
              <text:list-item text:style-override="id1-3-2-1-1-5-2">
                <text:number>-</text:number>
                <text:p text:style-name="al">artikel 7.1 van de Verordening maatschappelijke ondersteuning Altena 2019;</text:p>
              </text:list-item>
              <text:list-item text:style-override="id1-3-2-1-1-5-3">
                <text:number>-</text:number>
                <text:p text:style-name="al">het amendement Mantelzorgwaardering op de jaarrekening 2020 van de gemeente Altena, vastgesteld door de gemeenteraad van Altena op 13 juli 2021;</text:p>
              </text:list-item>
            </text:list>
            <text:p text:style-name="al">besluit vast te stellen de hierna volgende:</text:p>
            <text:p text:style-name="al"/>
            <text:p text:style-name="al">
            <text:span text:style-name="nadrukvet">Regeling tot eerste wijziging van de Regeling Mantelzorgwaardering Altena 2021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3, lid 1, van de Regeling Mantelzorgwaardering Altena 2021 komt te luiden:</text:p>
            <text:p text:style-name="al"/>
            <text:p text:style-name="al">3.1 De mantelzorgwaardering, die eenmalig wordt verstrekt, bestaat per zorgvrager uit één van de drie volgende opties:</text:p>
            <text:p text:style-name="al"/>
            <text:list text:style-name="id1-3-2-2-1-6">
              <text:list-item text:style-override="id1-3-2-2-1-6-1">
                <text:number>-</text:number>
                <text:p text:style-name="al">een zestal cadeaubonnen ter waarde van € 20,00 van “Puur uit Altena”; of</text:p>
              </text:list-item>
              <text:list-item text:style-override="id1-3-2-2-1-6-2">
                <text:number>-</text:number>
                <text:p text:style-name="al">een zestal dinerbonnen van € 20,00 van “Uit jouw streek”; of</text:p>
              </text:list-item>
              <text:list-item text:style-override="id1-3-2-2-1-6-3">
                <text:number>-</text:number>
                <text:p text:style-name="al">een bedrag van € 120,00 uitgekeerd op rekening van de zorgvrager;</text:p>
              </text:list-item>
            </text:list>
            <text:p text:style-name="al">met dien verstande dat aan maximaal twee zorgvragers per huisadres een mantelzorgwaardering wordt verstrekt. De mantelzorgwaardering wordt toegekend aan de zorgvrager ten behoeve van zijn/haar mantelzorger(s). De hoogte van de mantelzorgwaardering bij een aanvraag met meerdere mantelzorgers blijft gelijk aan de aanvraag met één mantelzorg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regeling treedt in werking met ingang van de dag volgende op die van openbare bekendmaking en werkt terug tot en met 6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augustus 2021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functie">drs. ir. C. Verweij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2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2.1.6 van de Wet maatschappelijke ondersteuning 2015]|[1.0:c:BWBR0035362&amp;artikel=2.1.6&amp;g=2021-07-01</meta:user-defined>
    <meta:user-defined meta:name="DC.source">https://lokaleregelgeving.overheid.nl/CVDR620196/3</meta:user-defined>
    <meta:user-defined meta:name="DCTERMS.alternative">Regeling Mantelzorgwaardering Altena 2021</meta:user-defined>
    <dc:language>nl</dc:language>
    <meta:user-defined meta:name="OVERHEIDop.locatietype/OVERHEIDop.gebiedsmarkering">Gemeente</meta:user-defined>
    <meta:user-defined meta:name="DC.title">Regeling Mantelzorgwaardering Altena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33</meta:user-defined>
    <meta:user-defined meta:name="OVERHEIDop.betreftRegeling">CVDR659765_2</meta:user-defined>
    <meta:user-defined meta:name="xs:date/OVERHEIDop.startdatum">2021-09-16</meta:user-defined>
    <meta:user-defined meta:name="OVERHEIDop.GmbID/DC.identifier">gmb-2021-316233</meta:user-defined>
    <meta:user-defined meta:name="OVERHEIDop.versieInformatie"/>
  </office:meta>
</office:document-meta>
</file>