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ling Dykstrastraat 4 , 4A, 6 en 8 in Vrouwenparochie - splitsing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3 september 2021 besloten om de beslistermijn voor de aanvraag met zaaknummer V-20210380 voor een omgevingsvergunning op locatie Waling Dykstrastraat 4 , 4A, 6 en 8 in Vrouwenparochie - splitsing nr. 4 te verlengen voor een periode van maximaal 6 weken. De aanvraag betreft het verbouwen en herbestemmen van voormalig MFC tot 4 wooneenhed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22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2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aling Dykstrastraat 4 , 4A, 6 en 8 in Vrouwenparochie - splitsing nr. 4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25</meta:user-defined>
    <meta:user-defined meta:name="OVERHEIDop.GmbID/DC.identifier">gmb-2021-316225</meta:user-defined>
    <meta:user-defined meta:name="OVERHEIDop.versieInformatie"/>
  </office:meta>
</office:document-meta>
</file>