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ekdal de Linde kadastraal Blesdijke BDK00 D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OV-2021-4466 voor een omgevingsvergunning op de locatie Beekdal de Linde kadastraal Blesdijke BDK00 D00085. De vergunning is verleend. Het besluit betreft:</text:p>
            <text:p text:style-name="common-al">de aanleg van een composiet brug Beekdal Lind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62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ekdal de Linde kadastraal Blesdijke BDK00 D0008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19</meta:user-defined>
    <meta:user-defined meta:name="OVERHEIDop.GmbID/DC.identifier">gmb-2021-316219</meta:user-defined>
    <meta:user-defined meta:name="OVERHEIDop.versieInformatie"/>
  </office:meta>
</office:document-meta>
</file>