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renoveren van de voorgevel - Middelstraat 28,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Middelstraat 28, 5176 NJ De Moer</text:span> renoveren van de voorgevel (conform bestaand vervangen van het voegwerk, reinigen van de gevel en herstellen van het metselwerk) (20211178 ontvangen 09-09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621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1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1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on op Zand - aanvraag omgevingsvergunning - renoveren van de voorgevel - Middelstraat 28, De Moer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212</meta:user-defined>
    <meta:user-defined meta:name="OVERHEIDop.GmbID/DC.identifier">gmb-2021-316212</meta:user-defined>
    <meta:user-defined meta:name="OVERHEIDop.versieInformatie"/>
  </office:meta>
</office:document-meta>
</file>