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kozijnen en het aanbrengen van gevelisolatie en -bekleding op locatie Nieuwmoerseweg 2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september 2021 besloten om de beslistermijn voor de aanvraag met zaaknummer Z21-004048 voor het vervangen van de kozijnen en het aanbrengen van gevelisolatie en -bekleding op locatie Nieuwmoerseweg 22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0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62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kozijnen en het aanbrengen van gevelisolatie en -bekleding op locatie Nieuwmoerseweg 22 in Achtma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11</meta:user-defined>
    <meta:user-defined meta:name="OVERHEIDop.GmbID/DC.identifier">gmb-2021-316211</meta:user-defined>
    <meta:user-defined meta:name="OVERHEIDop.versieInformatie"/>
  </office:meta>
</office:document-meta>
</file>