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2 kleine windmolens Barnjeweg 1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3 januari 2021 een omgevingsvergunning verleend voor het plaatsen van 2 kleine windmolens aan de Barnjeweg 1, 9908 TE te Godlinze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last-al">Besluiten van de overheid kunt u ook online lezen via www.eemsdelta.nl/oub (Over Uw Buurt). Wilt u een e-mail ontvangen als de overheid een besluit neemt over uw buurt? Neem dan een abonnement op de e-mailservic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9327.167 601551.963</meta:user-defined>
    <meta:user-defined meta:name="DC.title">Verleende omgevingsvergunning reguliere procedure, plaatsen 2 kleine windmolens Barnjeweg 1 te Godlinze</meta:user-defined>
    <meta:user-defined meta:name="OVERHEID.PostcodeHuisnummer/OVERHEIDop.postcodeHuisnummer">9908TE 1</meta:user-defined>
    <meta:user-defined meta:name="OVERHEIDop.straatnaam">Barnjeweg</meta:user-defined>
    <meta:user-defined meta:name="OVERHEIDop.woonplaats">Godlinz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21</meta:user-defined>
    <meta:user-defined meta:name="OVERHEIDop.GmbID/DC.identifier">gmb-2021-31621</meta:user-defined>
    <meta:user-defined meta:name="OVERHEIDop.versieInformatie"/>
  </office:meta>
</office:document-meta>
</file>