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30e Leiden Marathon op 10 oktober 2021, door Hoogmade, Roelofarendsveen, Rijpwetering en Oud Ade, A2021/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8 september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62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komen aanvraag evenementenvergunning: het houden van de 30e Leiden Marathon op 10 oktober 2021, door Hoogmade, Roelofarendsveen, Rijpwetering en Oud Ade, A2021/02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09</meta:user-defined>
    <meta:user-defined meta:name="OVERHEIDop.GmbID/DC.identifier">gmb-2021-316209</meta:user-defined>
    <meta:user-defined meta:name="OVERHEIDop.versieInformatie"/>
  </office:meta>
</office:document-meta>
</file>