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Gaestwei 7: ontvangen melding Activiteitenbesluit milieubeheer, realiseren gesloten bronsystemen (MB 2021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09-2021</text:span> is een melding op grond van het Activiteitenbesluit milieubeheer ontvangen voor deze locatie. Het gaat om het <text:span text:style-name="nadrukvet">realiseren van gesloten bronsystem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2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mirdum, Gaestwei 7: ontvangen melding Activiteitenbesluit milieubeheer, realiseren gesloten bronsystemen (MB 2021009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08</meta:user-defined>
    <meta:user-defined meta:name="OVERHEIDop.GmbID/DC.identifier">gmb-2021-316208</meta:user-defined>
    <meta:user-defined meta:name="OVERHEIDop.versieInformatie"/>
  </office:meta>
</office:document-meta>
</file>