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7285) Koningin Wilhelminalaan 312c Voorburg wijzigen van bestaa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bestaa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2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7285) Koningin Wilhelminalaan 312c Voorburg wijzigen van bestaand dakterra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07</meta:user-defined>
    <meta:user-defined meta:name="OVERHEIDop.GmbID/DC.identifier">gmb-2021-316207</meta:user-defined>
    <meta:user-defined meta:name="OVERHEIDop.versieInformatie"/>
  </office:meta>
</office:document-meta>
</file>