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mpershoekweg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Stampershoekweg te Oostburg voor het aanleggen van elektra-kabels (OV-202126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5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620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0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0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Stampershoekweg Oostbur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04</meta:user-defined>
    <meta:user-defined meta:name="OVERHEIDop.GmbID/DC.identifier">gmb-2021-316204</meta:user-defined>
    <meta:user-defined meta:name="OVERHEIDop.versieInformatie"/>
  </office:meta>
</office:document-meta>
</file>