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plaatsen van tijdelijke woonunit - Monseigneur Völkerstraat 51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Monseigneur Völkerstraat 51A 5171 JM Kaatsheuvel </text:span>het plaatsen van een tijdelijke woonunit (20211177 ontvangen 09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plaatsen van tijdelijke woonunit - Monseigneur Völkerstraat 51A, Kaatsheuv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02</meta:user-defined>
    <meta:user-defined meta:name="OVERHEIDop.GmbID/DC.identifier">gmb-2021-316202</meta:user-defined>
    <meta:user-defined meta:name="OVERHEIDop.versieInformatie"/>
  </office:meta>
</office:document-meta>
</file>