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ipen 3 te Nij Beets</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op de locatie De Ripen 3 te Nij Beets. De aanvraag is geregistreerd onder zaaknummer OV-2021-4750. De aanvraag betreft:</text:p>
            <text:p text:style-name="common-al">Restauratie Sudergema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620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0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0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ipen 3 te Nij Beets</meta:user-defined>
    <meta:user-defined meta:name="DCTERMS.W3CDTF/DCTERMS.available">2021-09-15</meta:user-defined>
    <meta:user-defined meta:name="DCTERMS.W3CDTF/OVERHEIDop.jaargang">2021</meta:user-defined>
    <meta:user-defined meta:name="OVERHEIDop.publicationIssue">316201</meta:user-defined>
    <meta:user-defined meta:name="OVERHEIDop.GmbID/DC.identifier">gmb-2021-316201</meta:user-defined>
    <meta:user-defined meta:name="OVERHEIDop.versieInformatie"/>
  </office:meta>
</office:document-meta>
</file>