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woning (opbouw en interne verbouwing) Stationsstraat 3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3 januari 2021 een omgevingsvergunning verleend voor het verbouwen van een woning (opbouw en interne verbouwing) aan de Stationsstraat 32, 9901 BM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096 593916</meta:user-defined>
    <meta:user-defined meta:name="DC.title">Verleende omgevingsvergunning reguliere procedure, verbouwen woning (opbouw en interne verbouwing) Stationsstraat 32 te Appingedam</meta:user-defined>
    <meta:user-defined meta:name="OVERHEID.PostcodeHuisnummer/OVERHEIDop.postcodeHuisnummer">9901BM 32</meta:user-defined>
    <meta:user-defined meta:name="OVERHEIDop.straatnaam">Stationsstraat</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620</meta:user-defined>
    <meta:user-defined meta:name="OVERHEIDop.GmbID/DC.identifier">gmb-2021-31620</meta:user-defined>
    <meta:user-defined meta:name="OVERHEIDop.versieInformatie"/>
  </office:meta>
</office:document-meta>
</file>