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6-2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teliusstraat 36-2 1057BB Amsterdam</text:p>
            <text:p text:style-name="common-al">Omschrijving: het betrekken van de zolderverdieping bij de onderliggende woning</text:p>
            <text:p text:style-name="common-al">Datum ontvangst: 20-08-2021</text:p>
            <text:p text:style-name="common-al">Zaaknummer: Z2021-W004277</text:p>
            <text:p text:style-name="common-al">OLO nummer: 63207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9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9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277</meta:user-defined>
    <meta:user-defined meta:name="DCTERMS.abstract">het betrekken van de zolderverdieping bij de onderliggende woning</meta:user-defined>
    <dc:language>nl</dc:language>
    <meta:user-defined meta:name="OVERHEIDop.locatietype/OVERHEIDop.gebiedsmarkering">Punt</meta:user-defined>
    <meta:user-defined meta:name="DC.title">Aanvraag omgevingsvergunning Orteliusstraat 36-2 1057BB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94</meta:user-defined>
    <meta:user-defined meta:name="OVERHEIDop.GmbID/DC.identifier">gmb-2021-316194</meta:user-defined>
    <meta:user-defined meta:name="OVERHEIDop.versieInformatie"/>
  </office:meta>
</office:document-meta>
</file>