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legaliseren van een yurt voor tijdelijke bewoning op locatie Bigtelaar 5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8 september 2021 besloten om de beslistermijn voor de aanvraag met zaaknummer Z21-004030 voor het legaliseren van een yurt voor tijdelijke bewoning op locatie Bigtelaar 5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403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1619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9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9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legaliseren van een yurt voor tijdelijke bewoning op locatie Bigtelaar 5 in Rijsberg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92</meta:user-defined>
    <meta:user-defined meta:name="OVERHEIDop.GmbID/DC.identifier">gmb-2021-316192</meta:user-defined>
    <meta:user-defined meta:name="OVERHEIDop.versieInformatie"/>
  </office:meta>
</office:document-meta>
</file>