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lleweg 15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eilleweg 15 te Sluis voor het rooien en herplanten van bomen (OV-202126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1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Heilleweg 15 Slui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91</meta:user-defined>
    <meta:user-defined meta:name="OVERHEIDop.GmbID/DC.identifier">gmb-2021-316191</meta:user-defined>
    <meta:user-defined meta:name="OVERHEIDop.versieInformatie"/>
  </office:meta>
</office:document-meta>
</file>