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behandelen van een melding activiteitenbesluit aan de PM Winkstraat 1 in Zaltbommel. Zaaknummer: ODR2110371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-9-2021 een melding Activiteitenbesluit voor het behandelen van een melding activiteitenbesluit op het adres PM Winkstraat 1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het Omgevingsloket via mailadres: omgevingsloket@zaltbommel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617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7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7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110371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het behandelen van een melding activiteitenbesluit aan de PM Winkstraat 1 in Zaltbommel. Zaaknummer: ODR2110371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179</meta:user-defined>
    <meta:user-defined meta:name="OVERHEIDop.GmbID/DC.identifier">gmb-2021-316179</meta:user-defined>
    <meta:user-defined meta:name="OVERHEIDop.versieInformatie"/>
  </office:meta>
</office:document-meta>
</file>