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8 woonunits voor arbeidsmigranten en 1 unit voor algemeen gebruik aan De Lange Morgen 10 in Nieuwaal. Zaaknummer: ODR2108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8-9-2021. De aanvraag omgevingsvergunning heeft betrekking op het realiseren van 8 woonunits voor arbeidsmigranten en 1 unit voor algemeen gebruik op het adres De Lange Morgen 10 in Nieuwaal.</text:p>
            <text:p text:style-name="common-al">Het betreft een kennisgeving van een besluit tot verlengen van de beslistermijn tot 20-10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616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517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realiseren van 8 woonunits voor arbeidsmigranten en 1 unit voor algemeen gebruik aan De Lange Morgen 10 in Nieuwaal. Zaaknummer: ODR2108517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69</meta:user-defined>
    <meta:user-defined meta:name="OVERHEIDop.GmbID/DC.identifier">gmb-2021-316169</meta:user-defined>
    <meta:user-defined meta:name="OVERHEIDop.versieInformatie"/>
  </office:meta>
</office:document-meta>
</file>