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achterzijde, Heemskerkstraat 91 2315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755</text:p>
            <text:p text:style-name="common-al">Ingekomen: 07-06-2021 00:00</text:p>
            <text:p text:style-name="common-al">Datum besluit: 12-09-2021</text:p>
            <text:p text:style-name="common-al">Locatie: Heemskerkstraat 91 2315TH Leiden</text:p>
            <text:p text:style-name="common-al">Projectomschrijving: realiseren 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1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8755</meta:user-defined>
    <meta:user-defined meta:name="DCTERMS.abstract">realiseren opbouw achterzijde</meta:user-defined>
    <dc:language>nl</dc:language>
    <meta:user-defined meta:name="OVERHEIDop.locatietype/OVERHEIDop.gebiedsmarkering">Punt</meta:user-defined>
    <meta:user-defined meta:name="DC.title">Verleende omgevingsvergunning, realiseren opbouw achterzijde, Heemskerkstraat 91 2315TH Leiden</meta:user-defined>
    <meta:user-defined meta:name="DCTERMS.W3CDTF/DCTERMS.available">2021-09-23</meta:user-defined>
    <meta:user-defined meta:name="DCTERMS.W3CDTF/OVERHEIDop.jaargang">2021</meta:user-defined>
    <meta:user-defined meta:name="OVERHEIDop.publicationIssue">316168</meta:user-defined>
    <meta:user-defined meta:name="OVERHEIDop.GmbID/DC.identifier">gmb-2021-316168</meta:user-defined>
    <meta:user-defined meta:name="OVERHEIDop.versieInformatie"/>
  </office:meta>
</office:document-meta>
</file>