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van Genklaan 2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astoor van Genklaan 2 te Oostburg voor het plaatsen van een kooiladder (OV-202126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1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stoor van Genklaan 2 Oostbur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65</meta:user-defined>
    <meta:user-defined meta:name="OVERHEIDop.GmbID/DC.identifier">gmb-2021-316165</meta:user-defined>
    <meta:user-defined meta:name="OVERHEIDop.versieInformatie"/>
  </office:meta>
</office:document-meta>
</file>