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vangen van de bestaande bijkeuken voor een nieuwe aanbouw aan de Groenestraat 8 in Bruchem. Zaaknummer: ODR2107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2-9-2021. De aanvraag omgevingsvergunning heeft betrekking op het vervangen van de bestaande bijkeuken voor een nieuwe aanbouw op het adres Groenestraat 8 in Bruchem.</text:p>
            <text:p text:style-name="common-al">Het betreft een kennisgeving van een besluit tot verlengen van de beslistermijn tot 24-10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616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6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839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vangen van de bestaande bijkeuken voor een nieuwe aanbouw aan de Groenestraat 8 in Bruchem. Zaaknummer: ODR2107839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62</meta:user-defined>
    <meta:user-defined meta:name="OVERHEIDop.GmbID/DC.identifier">gmb-2021-316162</meta:user-defined>
    <meta:user-defined meta:name="OVERHEIDop.versieInformatie"/>
  </office:meta>
</office:document-meta>
</file>