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verlengen van een dakkapel aan de Koekoek 5 in Brakel. Zaaknummer: ODR2106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6-9-2021 een omgevingsvergunning voor het verlengen van een dakkapel op het adres Koekoek 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615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567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verlengen van een dakkapel aan de Koekoek 5 in Brakel. Zaaknummer: ODR2106567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55</meta:user-defined>
    <meta:user-defined meta:name="OVERHEIDop.GmbID/DC.identifier">gmb-2021-316155</meta:user-defined>
    <meta:user-defined meta:name="OVERHEIDop.versieInformatie"/>
  </office:meta>
</office:document-meta>
</file>