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64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1 een besluit genomen op de aanvraag met zaaknummer Z/21/184979 / W2021-0610 voor een omgevingsvergunning betreffende het realiseren van een dakkapel op locatie Voorstraat 64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sept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615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5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5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Voorstraat 64 te Stellenda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150</meta:user-defined>
    <meta:user-defined meta:name="OVERHEIDop.GmbID/DC.identifier">gmb-2021-316150</meta:user-defined>
    <meta:user-defined meta:name="OVERHEIDop.versieInformatie"/>
  </office:meta>
</office:document-meta>
</file>