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Amsterdamsevaart 236, bouwen van een dakopbouw, activiteit handelen in strijd met regels ruimtelijke ordening, verzonden 13 september 202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16147</text:span><text:line-break/><text:date style:data-style-name="dag" text:fixed="true" text:date-value="2021-09-15"/><text:line-break/><text:date style:data-style-name="jaar" text:fixed="true" text:date-value="2021-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6147</text:span><text:date style:data-style-name="nicedate" text:fixed="true" text:date-value="2021-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6147</text:span><text:date style:data-style-name="nicedate" text:fixed="true" text:date-value="2021-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Amsterdamsevaart 236, bouwen van een dakopbouw, activiteit handelen in strijd met regels ruimtelijke ordening, verzonden 13 september 2021</meta:user-defined>
    <meta:user-defined meta:name="DCTERMS.W3CDTF/DCTERMS.available">2021-09-15</meta:user-defined>
    <meta:user-defined meta:name="DCTERMS.W3CDTF/OVERHEIDop.jaargang">2021</meta:user-defined>
    <meta:user-defined meta:name="OVERHEIDop.publicationIssue">316147</meta:user-defined>
    <meta:user-defined meta:name="OVERHEIDop.GmbID/DC.identifier">gmb-2021-316147</meta:user-defined>
    <meta:user-defined meta:name="OVERHEIDop.versieInformatie"/>
  </office:meta>
</office:document-meta>
</file>