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ddamseweg 34 in Etten, voor  het handelen in strijd met regels ruimtelijke ordening: tijdelijk plaatsen oliebollen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het college van Burgemeester en wethouders een besluit genomen op de aanvraag voor een omgevingsvergunning voor  het handelen in strijd met regels ruimtelijke ordening: tijdelijk plaatsen oliebollenkraam op het perceel gelegen aan Zeddamseweg 34 in Etten. Het besluit is verzonden op 26 augustus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1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Zeddamseweg 34 in Etten, voor  het handelen in strijd met regels ruimtelijke ordening: tijdelijk plaatsen oliebollenkraam.</meta:user-defined>
    <meta:user-defined meta:name="DCTERMS.W3CDTF/DCTERMS.available">2021-09-15</meta:user-defined>
    <meta:user-defined meta:name="DCTERMS.W3CDTF/OVERHEIDop.jaargang">2021</meta:user-defined>
    <meta:user-defined meta:name="OVERHEIDop.publicationIssue">316140</meta:user-defined>
    <meta:user-defined meta:name="OVERHEIDop.GmbID/DC.identifier">gmb-2021-316140</meta:user-defined>
    <meta:user-defined meta:name="OVERHEIDop.versieInformatie"/>
  </office:meta>
</office:document-meta>
</file>