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reden van een uitrit Nicolaas Beetsstraat 43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september 2021 een besluit genomen op de aanvraag met zaaknummer 2021-022328 voor het verbreden van een uitrit op de locatie Nicolaas Beetsstraat 43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4 sept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1613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3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3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reden van een uitrit Nicolaas Beetsstraat 43 te Nijverda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135</meta:user-defined>
    <meta:user-defined meta:name="OVERHEIDop.GmbID/DC.identifier">gmb-2021-316135</meta:user-defined>
    <meta:user-defined meta:name="OVERHEIDop.versieInformatie"/>
  </office:meta>
</office:document-meta>
</file>