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Buorren 5: aanvraag vergunning uitbreiden van de verdieping (OV 2021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09-2021</text:span> is een aanvraag om een omgevingsvergunning binnengekomen voor deze locatie. Het gaat om het <text:span text:style-name="nadrukvet">uitbreiden van de verdie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1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ahuizen, Buorren 5: aanvraag vergunning uitbreiden van de verdieping (OV 20210622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32</meta:user-defined>
    <meta:user-defined meta:name="OVERHEIDop.GmbID/DC.identifier">gmb-2021-316132</meta:user-defined>
    <meta:user-defined meta:name="OVERHEIDop.versieInformatie"/>
  </office:meta>
</office:document-meta>
</file>