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woning Lage Esweg 65 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1 een besluit genomen op de aanvraag met zaaknummer 2021-021857 voor het vergroten van een woning op de locatie Lage Esweg 65 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1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woning Lage Esweg 65 a te Nijverd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28</meta:user-defined>
    <meta:user-defined meta:name="OVERHEIDop.GmbID/DC.identifier">gmb-2021-316128</meta:user-defined>
    <meta:user-defined meta:name="OVERHEIDop.versieInformatie"/>
  </office:meta>
</office:document-meta>
</file>