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tarten van bed en breakfast - Hilsestraat 4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Hilsestraat 41, 5171 AA</text:span> starten van een bed en breakfast (20211176 ontvangen 8 september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1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starten van bed en breakfast - Hilsestraat 41, Loon op 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27</meta:user-defined>
    <meta:user-defined meta:name="OVERHEIDop.GmbID/DC.identifier">gmb-2021-316127</meta:user-defined>
    <meta:user-defined meta:name="OVERHEIDop.versieInformatie"/>
  </office:meta>
</office:document-meta>
</file>