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40 te Nijmegen: verwij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1</text:p>
            <text:p text:style-name="common-al">
            <text:span text:style-name="nadrukvet">Omschrijving: </text:span>verwijjderen van asbest (Van Peltlaan 1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1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674F35F-ABC1-4AC1-8116-B8BEAFE4109C" xlink:type="simple">http://www.nijmegen.nl/vergunningpagina/?guid=7674F35F-ABC1-4AC1-8116-B8BEAFE410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12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Peltlaan 140 te Nijmegen: verwijjderen van asbest - meldingen - Melding ontva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23</meta:user-defined>
    <meta:user-defined meta:name="OVERHEIDop.GmbID/DC.identifier">gmb-2021-316123</meta:user-defined>
    <meta:user-defined meta:name="OVERHEIDop.versieInformatie"/>
  </office:meta>
</office:document-meta>
</file>