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Zand plaatsen van dakkapel aan voorzijde van woning - Boötes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Boötes 2, 5175 VN Loon op Zand </text:span>plaatsen van een dakkapel aan de voorzijde van de woning (20211175 ontvangen 04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1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Zand plaatsen van dakkapel aan voorzijde van woning - Boötes 2,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18</meta:user-defined>
    <meta:user-defined meta:name="OVERHEIDop.GmbID/DC.identifier">gmb-2021-316118</meta:user-defined>
    <meta:user-defined meta:name="OVERHEIDop.versieInformatie"/>
  </office:meta>
</office:document-meta>
</file>