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eldijk 7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OV-2021-0411 voor een omgevingsvergunning op locatie Bazeldijk 71 in Meerkerk. De vergunning is verleend. Het besluit betreft het verbouwen en verander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1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zeldijk 71 in Meerker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14</meta:user-defined>
    <meta:user-defined meta:name="OVERHEIDop.GmbID/DC.identifier">gmb-2021-316114</meta:user-defined>
    <meta:user-defined meta:name="OVERHEIDop.versieInformatie"/>
  </office:meta>
</office:document-meta>
</file>