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omheining bij een zandpaddock Hellendoornseweg 3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1 een besluit genomen op de aanvraag met zaaknummer 2021-021377 voor het plaatsen van een omheining bij een zandpaddock op de locatie Hellendoornseweg 3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1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omheining bij een zandpaddock Hellendoornseweg 36 te Hellendoo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12</meta:user-defined>
    <meta:user-defined meta:name="OVERHEIDop.GmbID/DC.identifier">gmb-2021-316112</meta:user-defined>
    <meta:user-defined meta:name="OVERHEIDop.versieInformatie"/>
  </office:meta>
</office:document-meta>
</file>