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straat 33 te Nijmegen: plaatsen van een kunstwerk op de zij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1</text:p>
            <text:p text:style-name="common-al">
            <text:span text:style-name="nadrukvet">Omschrijving: </text:span>plaatsen van een kunstwerk op de zijgevel (Diepenbrockstraat 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1.10555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7-2021</text:p>
            <text:p text:style-name="common-al">
            <text:span text:style-name="nadrukvet">Verlengingsbesluit verzonden: </text:span>13-09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7435128-3402-49E0-B1ED-8DD36034BE3C" xlink:type="simple">http://www.nijmegen.nl/vergunningpagina/?guid=77435128-3402-49E0-B1ED-8DD36034BE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11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11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iepenbrockstraat 33 te Nijmegen: plaatsen van een kunstwerk op de zijgevel - omgevingsvergunning - Beslistermijn verleng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111</meta:user-defined>
    <meta:user-defined meta:name="OVERHEIDop.GmbID/DC.identifier">gmb-2021-316111</meta:user-defined>
    <meta:user-defined meta:name="OVERHEIDop.versieInformatie"/>
  </office:meta>
</office:document-meta>
</file>