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arehouse Valgenweg 1-3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3 januari 2021 ontvangen een aanvraag voor een omgevingsvergunning voor het verbouw van een warehouse aan de Valgenweg 1-3, 9936 HV te Farm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61650 591928</meta:user-defined>
    <meta:user-defined meta:name="DC.title">Aanvraag omgevingsvergunning, verbouw warehouse Valgenweg 1-3 te Farmsum</meta:user-defined>
    <meta:user-defined meta:name="OVERHEID.PostcodeHuisnummer/OVERHEIDop.postcodeHuisnummer">9936HV 1</meta:user-defined>
    <meta:user-defined meta:name="OVERHEIDop.straatnaam">Valgenweg</meta:user-defined>
    <meta:user-defined meta:name="OVERHEIDop.woonplaats">Farm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11</meta:user-defined>
    <meta:user-defined meta:name="OVERHEIDop.GmbID/DC.identifier">gmb-2021-31611</meta:user-defined>
    <meta:user-defined meta:name="OVERHEIDop.versieInformatie"/>
  </office:meta>
</office:document-meta>
</file>