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76 te Nijmegen: uitbreiding aan de west- en oostgevel van de winkel en het aanbrengen van extra reclame uit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1</text:p>
            <text:p text:style-name="common-al">
            <text:span text:style-name="nadrukvet">Omschrijving: </text:span>uitbreiding aan de west- en oostgevel van de winkel en het aanbrengen van extra reclame uitingen (O.C. Huismanstraat 2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8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13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C5D441-C86F-4714-886C-073560E8CC3B" xlink:type="simple">http://www.nijmegen.nl/vergunningpagina/?guid=F3C5D441-C86F-4714-886C-073560E8CC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1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.C. Huismanstraat 276 te Nijmegen: uitbreiding aan de west- en oostgevel van de winkel en het aanbrengen van extra reclame uitingen - omgevingsvergunning - Beslistermijn verleng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09</meta:user-defined>
    <meta:user-defined meta:name="OVERHEIDop.GmbID/DC.identifier">gmb-2021-316109</meta:user-defined>
    <meta:user-defined meta:name="OVERHEIDop.versieInformatie"/>
  </office:meta>
</office:document-meta>
</file>