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voor het aanleggen van telecommunicatiekabels op Kanaalpark 245 2321JW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merk: Z/21/3292933</text:p>
            <text:p text:style-name="common-al">Datum besluit: 13-09-2021 11:23</text:p>
            <text:p text:style-name="common-al">Locatie: Kanaalpark 245 2321JW Leiden</text:p>
            <text:p text:style-name="common-al">Omschrijving: Aanleg telecommunicatiekabels Ziggo B.V.</text:p>
            <text:p text:style-name="common-al">Inzage: Het besluit en bijbehorende tekeningen zijn digitaal in te zien bij deze publicatie. Voor meer informatie kunt u digitaal contact opnemen via het contactformulier op de <text:a xlink:href="http://gemeente.leiden.nl/contact-openingstijden/" xlink:type="simple">website van Gemeente Leiden</text:a> van Gemeente Leiden</text:p>
            <text:p text:style-name="common-al">Bezwaar:</text:p>
            <text:p text:style-name="common-al">Belanghebbenden kunnen binnen zes weken na de vermelde besluitdatum een bezwaarschrift indienen bij de gemeente Leiden. Dat kan digitaal via het contactformulier op de <text:a xlink:href="http://gemeente.leiden.nl/contact-openingstijden/" xlink:type="simple">website van Gemeente Leiden</text:a> van Gemeente Leiden of via postbus 9100, 2300 PC Leiden. Vermeld bij uw bezwaarschrift het kenmerk van de zaak.</text:p>
            <text:p text:style-name="last-al">Indien - gelet op de betrokken belangen - spoed is vereist, kan om een voorlopige voorziening worden verzocht bij de voorzieningenrechter van de Rechtbank Den Haag, postbus 20302, 2500 EH Den Haag. Dit kan oo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316107</text:span><text:line-break/><text:date style:data-style-name="dag" text:fixed="true" text:date-value="2021-09-15"/><text:line-break/><text:date style:data-style-name="jaar" text:fixed="true" text:date-value="2021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6107</text:span><text:date style:data-style-name="nicedate" text:fixed="true" text:date-value="2021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6107</text:span><text:date style:data-style-name="nicedate" text:fixed="true" text:date-value="2021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4/xml/MC-DRP-BeschikkingAfhandeling-3Pas-ZM.xml</meta:user-defined>
    <meta:user-defined meta:name="OVERHEID.Gemeente/DC.creator">Leiden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1/3292933</meta:user-defined>
    <meta:user-defined meta:name="DCTERMS.abstract">Aanleg telecommunicatiekabels Ziggo B.V.</meta:user-defined>
    <dc:language>nl</dc:language>
    <meta:user-defined meta:name="OVERHEIDop.locatietype/OVERHEIDop.gebiedsmarkering">Punt</meta:user-defined>
    <meta:user-defined meta:name="DC.title">Verleende vergunning voor het aanleggen van telecommunicatiekabels op Kanaalpark 245 2321JW Leiden</meta:user-defined>
    <meta:user-defined meta:name="DCTERMS.W3CDTF/DCTERMS.available">2021-09-15</meta:user-defined>
    <meta:user-defined meta:name="DCTERMS.W3CDTF/OVERHEIDop.jaargang">2021</meta:user-defined>
    <meta:user-defined meta:name="OVERHEIDop.publicationIssue">316107</meta:user-defined>
    <meta:user-defined meta:name="OVERHEIDop.GmbID/DC.identifier">gmb-2021-316107</meta:user-defined>
    <meta:user-defined meta:name="OVERHEIDop.versieInformatie"/>
  </office:meta>
</office:document-meta>
</file>