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U-laan 2 in  Ulft, voor het Bouwen, reclame en uitvoeren werk of werkzaamheden: organiseren alternatief “Huntenpop”.</text:p>
      <text:section text:name="zakelijke-mededeling_id1-3-2" text:style-name="zakelijke-mededeling">
        <text:section text:name="zakelijke-mededeling-tekst_id1-3-2-1" text:style-name="zakelijke-mededeling-tekst">
          <text:section text:name="tekst_id1-3-2-1-1" text:style-name="tekst">
            <text:p text:style-name="common-al">Op 20 augustus 2021 is er een aanvraag ingediend voor het Bouwen, reclame en uitvoeren werk of werkzaamheden: organiseren alternatief “Huntenpop” op het perceel gelegen aan DRU-laan 2 in Ulft.</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610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0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0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RU-laan 2 in  Ulft, voor het Bouwen, reclame en uitvoeren werk of werkzaamheden: organiseren alternatief “Huntenpop”.</meta:user-defined>
    <meta:user-defined meta:name="DCTERMS.W3CDTF/DCTERMS.available">2021-09-15</meta:user-defined>
    <meta:user-defined meta:name="DCTERMS.W3CDTF/OVERHEIDop.jaargang">2021</meta:user-defined>
    <meta:user-defined meta:name="OVERHEIDop.publicationIssue">316103</meta:user-defined>
    <meta:user-defined meta:name="OVERHEIDop.GmbID/DC.identifier">gmb-2021-316103</meta:user-defined>
    <meta:user-defined meta:name="OVERHEIDop.versieInformatie"/>
  </office:meta>
</office:document-meta>
</file>