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194 en 301 Nabij Hof van Holland Vlek 3 Waalsprong te Nijmegen: wijzigen van de omgevingsvergunning inzake opties deel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wijzigen van de omgevingsvergunning inzake opties deel 1 (Sectie F Perceel 194 en 301 Nabij Hof van Holland Vlek 3 Waalsprong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10425.03</text:p>
            <text:p text:style-name="common-al">
            <text:span text:style-name="nadrukvet">Product: </text:span>omgevingsvergunning</text:p>
            <text:p text:style-name="common-al">
            <text:span text:style-name="nadrukvet">Ontvangst: </text:span>0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7FAE29-5180-4F30-B62B-99268066E5E5" xlink:type="simple">http://www.nijmegen.nl/vergunningpagina/?guid=187FAE29-5180-4F30-B62B-99268066E5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F Perceel 194 en 301 Nabij Hof van Holland Vlek 3 Waalsprong te Nijmegen: wijzigen van de omgevingsvergunning inzake opties deel 1 - omgevingsvergunning - Aanvraag ontvangen</meta:user-defined>
    <meta:user-defined meta:name="DCTERMS.W3CDTF/DCTERMS.available">2021-09-15</meta:user-defined>
    <meta:user-defined meta:name="DCTERMS.W3CDTF/OVERHEIDop.jaargang">2021</meta:user-defined>
    <meta:user-defined meta:name="OVERHEIDop.publicationIssue">316101</meta:user-defined>
    <meta:user-defined meta:name="OVERHEIDop.GmbID/DC.identifier">gmb-2021-316101</meta:user-defined>
    <meta:user-defined meta:name="OVERHEIDop.versieInformatie"/>
  </office:meta>
</office:document-meta>
</file>