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61 te Nijmegen: beglazing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beglazing van het balkon (Irene Vorrinkstraat 1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86.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9AAD6A-AF0E-485D-A9B5-5A0D737DD17A" xlink:type="simple">http://www.nijmegen.nl/vergunningpagina/?guid=0A9AAD6A-AF0E-485D-A9B5-5A0D737DD1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rene Vorrinkstraat 161 te Nijmegen: beglazing van het balkon - omgevingsvergunning - Aanvraag ontvangen</meta:user-defined>
    <meta:user-defined meta:name="DCTERMS.W3CDTF/DCTERMS.available">2021-09-15</meta:user-defined>
    <meta:user-defined meta:name="DCTERMS.W3CDTF/OVERHEIDop.jaargang">2021</meta:user-defined>
    <meta:user-defined meta:name="OVERHEIDop.publicationIssue">316100</meta:user-defined>
    <meta:user-defined meta:name="OVERHEIDop.GmbID/DC.identifier">gmb-2021-316100</meta:user-defined>
    <meta:user-defined meta:name="OVERHEIDop.versieInformatie"/>
  </office:meta>
</office:document-meta>
</file>