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1 A te Nijmegen: uitbreiden en het realiseren van een tussen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uitbreiden en het realiseren van een tussenvloer (Stationsplein 11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22.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24-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AF03CC-4F4E-4012-BF81-AF0F98FA395D" xlink:type="simple">http://www.nijmegen.nl/vergunningpagina/?guid=5EAF03CC-4F4E-4012-BF81-AF0F98FA39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0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plein 11 A te Nijmegen: uitbreiden en het realiseren van een tussenvloer - omgevingsvergunning - Aanvraag ontvangen</meta:user-defined>
    <meta:user-defined meta:name="DCTERMS.W3CDTF/DCTERMS.available">2021-09-15</meta:user-defined>
    <meta:user-defined meta:name="DCTERMS.W3CDTF/OVERHEIDop.jaargang">2021</meta:user-defined>
    <meta:user-defined meta:name="OVERHEIDop.publicationIssue">316099</meta:user-defined>
    <meta:user-defined meta:name="OVERHEIDop.GmbID/DC.identifier">gmb-2021-316099</meta:user-defined>
    <meta:user-defined meta:name="OVERHEIDop.versieInformatie"/>
  </office:meta>
</office:document-meta>
</file>