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239 Oosterhoutsedijk Sectie H Perceel 371 Bemmelsedijk te Nijmegen: tijdelijk verwijderen en in opslag bewaren van 2 monumentale grensste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1</text:p>
            <text:p text:style-name="common-al">
            <text:span text:style-name="nadrukvet">Omschrijving: </text:span>tijdelijk verwijderen en in opslag bewaren van 2 monumentale grensstenen (Sectie F Perceel 239 Oosterhoutsedijk Sectie H Perceel 371 Bemmelsedijk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6868.01</text:p>
            <text:p text:style-name="common-al">
            <text:span text:style-name="nadrukvet">Product: </text:span>omgevingsvergunning</text:p>
            <text:p text:style-name="common-al">
            <text:span text:style-name="nadrukvet">Ontvangst: </text:span>3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4AB164A-A76A-4CC9-AFF9-56BD0531632E" xlink:type="simple">http://www.nijmegen.nl/vergunningpagina/?guid=24AB164A-A76A-4CC9-AFF9-56BD053163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0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F Perceel 239 Oosterhoutsedijk Sectie H Perceel 371 Bemmelsedijk te Nijmegen: tijdelijk verwijderen en in opslag bewaren van 2 monumentale grensstenen - omgevingsvergunning - Aanvraag ontvangen</meta:user-defined>
    <meta:user-defined meta:name="DCTERMS.W3CDTF/DCTERMS.available">2021-09-15</meta:user-defined>
    <meta:user-defined meta:name="DCTERMS.W3CDTF/OVERHEIDop.jaargang">2021</meta:user-defined>
    <meta:user-defined meta:name="OVERHEIDop.publicationIssue">316097</meta:user-defined>
    <meta:user-defined meta:name="OVERHEIDop.GmbID/DC.identifier">gmb-2021-316097</meta:user-defined>
    <meta:user-defined meta:name="OVERHEIDop.versieInformatie"/>
  </office:meta>
</office:document-meta>
</file>