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container Kervel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21 een besluit genomen op de aanvraag met zaaknummer 2021-020863 voor het tijdelijk plaatsen van een container op de locatie Kervel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0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container Kervel 8 te Nijverd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92</meta:user-defined>
    <meta:user-defined meta:name="OVERHEIDop.GmbID/DC.identifier">gmb-2021-316092</meta:user-defined>
    <meta:user-defined meta:name="OVERHEIDop.versieInformatie"/>
  </office:meta>
</office:document-meta>
</file>