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melhorstweg 7 in Breedenbroek voor bouwen en handelen in strijd met regels ruimtelijke ordening: het splitsen van een woning, </text:p>
      <text:section text:name="zakelijke-mededeling_id1-3-2" text:style-name="zakelijke-mededeling">
        <text:section text:name="zakelijke-mededeling-tekst_id1-3-2-1" text:style-name="zakelijke-mededeling-tekst">
          <text:section text:name="tekst_id1-3-2-1-1" text:style-name="tekst">
            <text:p text:style-name="common-al">Op 20 augustus 2021 is er een aanvraag ingediend voor bouwen en handelen in strijd met regels ruimtelijke ordening voor het splitsen van een woning op het perceel gelegen aan Marmelhorstweg 7 in Breedenbroek.</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60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armelhorstweg 7 in Breedenbroek voor bouwen en handelen in strijd met regels ruimtelijke ordening: het splitsen van een woning,</meta:user-defined>
    <meta:user-defined meta:name="DCTERMS.W3CDTF/DCTERMS.available">2021-09-15</meta:user-defined>
    <meta:user-defined meta:name="DCTERMS.W3CDTF/OVERHEIDop.jaargang">2021</meta:user-defined>
    <meta:user-defined meta:name="OVERHEIDop.publicationIssue">316091</meta:user-defined>
    <meta:user-defined meta:name="OVERHEIDop.GmbID/DC.identifier">gmb-2021-316091</meta:user-defined>
    <meta:user-defined meta:name="OVERHEIDop.versieInformatie"/>
  </office:meta>
</office:document-meta>
</file>