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erseweg 11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september 2021 een besluit genomen op de aanvraag omgevingsvergunning voor het veranderen van het bedrijf op locatie Neerseweg 118 te Helden. De aanvraag is geregistreerd onder zaaknummer 18941417745. De vergunning is verleen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17 september 2021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17 september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609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9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9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eerseweg 118 te Helden</meta:user-defined>
    <meta:user-defined meta:name="DCTERMS.W3CDTF/DCTERMS.available">2021-09-16</meta:user-defined>
    <meta:user-defined meta:name="DCTERMS.W3CDTF/OVERHEIDop.jaargang">2021</meta:user-defined>
    <meta:user-defined meta:name="OVERHEIDop.publicationIssue">316090</meta:user-defined>
    <meta:user-defined meta:name="OVERHEIDop.GmbID/DC.identifier">gmb-2021-316090</meta:user-defined>
    <meta:user-defined meta:name="OVERHEIDop.versieInformatie"/>
  </office:meta>
</office:document-meta>
</file>