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drianastraat 1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Adrianastraat 191, 3014XK, plaatsen van een dakterras. E.e.a zoals bij nummer 195 (aanvraagdatum 09-09-2021, dossiernummer OMV.21.09.00141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6089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08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08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Adrianastraat 191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089</meta:user-defined>
    <meta:user-defined meta:name="OVERHEIDop.GmbID/DC.identifier">gmb-2021-316089</meta:user-defined>
    <meta:user-defined meta:name="OVERHEIDop.versieInformatie"/>
  </office:meta>
</office:document-meta>
</file>