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nieuwe woning Koersweg 9b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september 2021 een besluit genomen op de aanvraag met zaaknummer 2021-020775 voor het bouwen van een nieuwe woning op de locatie Koersweg 9b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9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608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8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nieuwe woning Koersweg 9b te Haarl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87</meta:user-defined>
    <meta:user-defined meta:name="OVERHEIDop.GmbID/DC.identifier">gmb-2021-316087</meta:user-defined>
    <meta:user-defined meta:name="OVERHEIDop.versieInformatie"/>
  </office:meta>
</office:document-meta>
</file>