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Singel 19 in Ulft,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31 augustus 2021 is de sloopmelding geaccepteerd voor het verwijderen van asbest. op het perceel gelegen aan Singel 19 in Ulft.</text:p>
            <text:p text:style-name="common-al">De acceptatie is op31 augustus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608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8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8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ceptatie sloopmelding Singel 19 in Ulft, voor het verwijderen van asbest.</meta:user-defined>
    <meta:user-defined meta:name="DCTERMS.W3CDTF/DCTERMS.available">2021-09-15</meta:user-defined>
    <meta:user-defined meta:name="DCTERMS.W3CDTF/OVERHEIDop.jaargang">2021</meta:user-defined>
    <meta:user-defined meta:name="OVERHEIDop.publicationIssue">316086</meta:user-defined>
    <meta:user-defined meta:name="OVERHEIDop.GmbID/DC.identifier">gmb-2021-316086</meta:user-defined>
    <meta:user-defined meta:name="OVERHEIDop.versieInformatie"/>
  </office:meta>
</office:document-meta>
</file>